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00E00002D99743FB499.svm" manifest:media-type=""/>
  <manifest:file-entry manifest:full-path="Pictures/10000000000000760000000C560F99D8.png" manifest:media-type="image/png"/>
  <manifest:file-entry manifest:full-path="Pictures/1000020000000167000000D2CC6F030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8.521cm" fo:margin-left="0cm" fo:margin-right="-0.561cm" table:align="margins" style:writing-mode="lr-tb"/>
    </style:style>
    <style:style style:name="Tableau1.A" style:family="table-column">
      <style:table-column-properties style:column-width="9.176cm" style:rel-column-width="32467*"/>
    </style:style>
    <style:style style:name="Tableau1.B" style:family="table-column">
      <style:table-column-properties style:column-width="9.345cm" style:rel-column-width="33068*"/>
    </style:style>
    <style:style style:name="Tableau1.1" style:family="table-row">
      <style:table-row-properties style:row-height="2.055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632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76cm" fo:keep-together="auto"/>
    </style:style>
    <style:style style:name="Tableau1.4" style:family="table-row">
      <style:table-row-properties style:min-row-height="0.492cm" fo:keep-together="auto"/>
    </style:style>
    <style:style style:name="P1" style:family="paragraph" style:parent-style-name="m-BlocEntete">
      <style:paragraph-properties fo:text-align="start" style:justify-single-word="false" style:snap-to-layout-grid="false"/>
    </style:style>
    <style:style style:name="P2" style:family="paragraph" style:parent-style-name="m-BlocDate">
      <style:paragraph-properties fo:margin-left="0cm" fo:margin-right="0.598cm" fo:text-indent="0cm" style:auto-text-indent="false" style:snap-to-layout-grid="false">
        <style:tab-stops/>
      </style:paragraph-properties>
      <style:text-properties fo:color="#000000"/>
    </style:style>
    <style:style style:name="P3" style:family="paragraph" style:parent-style-name="m-corps_20_texte">
      <style:paragraph-properties fo:margin-left="0cm" fo:margin-right="0cm" fo:margin-top="0cm" fo:margin-bottom="0cm" loext:contextual-spacing="false" fo:text-indent="0cm" style:auto-text-indent="false" style:snap-to-layout-grid="false"/>
      <style:text-properties fo:color="#000000" fo:font-size="9pt" fo:font-weight="bold" style:font-size-asian="9pt" style:font-weight-asian="bold" style:font-size-complex="9pt" style:font-weight-complex="bold"/>
    </style:style>
    <style:style style:name="P4" style:family="paragraph" style:parent-style-name="m-corps_20_texte">
      <style:paragraph-properties fo:margin-left="0cm" fo:margin-right="0cm" fo:margin-top="0cm" fo:margin-bottom="0cm" loext:contextual-spacing="false" fo:text-indent="0cm" style:auto-text-indent="false" style:snap-to-layout-grid="false"/>
      <style:text-properties fo:color="#000000" fo:font-size="9pt" fo:font-weight="normal" style:font-size-asian="9pt" style:font-weight-asian="normal" style:font-size-complex="9pt" style:font-weight-complex="normal"/>
    </style:style>
    <style:style style:name="P5" style:family="paragraph" style:parent-style-name="m-corps_20_texte">
      <style:paragraph-properties fo:margin-left="0cm" fo:margin-right="0cm" fo:margin-top="0cm" fo:margin-bottom="0cm" loext:contextual-spacing="false" fo:text-indent="0cm" style:auto-text-indent="false" style:snap-to-layout-grid="false"/>
      <style:text-properties fo:font-size="9pt" fo:font-weight="bold" style:font-size-asian="9pt" style:font-weight-asian="bold" style:font-size-complex="9pt" style:font-weight-complex="bold"/>
    </style:style>
    <style:style style:name="P6" style:family="paragraph" style:parent-style-name="m-corps_20_texte">
      <style:paragraph-properties fo:margin-left="0cm" fo:margin-right="0cm" fo:margin-top="0cm" fo:margin-bottom="0cm" loext:contextual-spacing="false" fo:text-indent="0cm" style:auto-text-indent="false" style:snap-to-layout-grid="false"/>
      <style:text-properties fo:font-size="9pt" fo:font-weight="normal" style:font-size-asian="9pt" style:font-weight-asian="normal" style:font-size-complex="9pt" style:font-weight-complex="normal"/>
    </style:style>
    <style:style style:name="P7" style:family="paragraph" style:parent-style-name="m-BlocDestinataire">
      <style:paragraph-properties style:snap-to-layout-grid="false"/>
      <style:text-properties fo:color="#000000" style:font-name="Tahoma" fo:font-size="10pt" fo:font-style="normal" officeooo:rsid="0002017c" officeooo:paragraph-rsid="000239fd" style:font-size-asian="10pt" style:font-style-asian="normal" style:font-size-complex="10pt" style:font-style-complex="normal" style:font-weight-complex="bold"/>
    </style:style>
    <style:style style:name="P8" style:family="paragraph" style:parent-style-name="m-BlocDestinataire">
      <style:paragraph-properties style:snap-to-layout-grid="false"/>
      <style:text-properties fo:color="#000000" style:font-name="Tahoma" fo:font-size="10pt" fo:font-style="normal" style:font-size-asian="10pt" style:font-style-asian="normal" style:font-size-complex="10pt" style:font-style-complex="normal" style:font-weight-complex="bold"/>
    </style:style>
    <style:style style:name="P9" style:family="paragraph" style:parent-style-name="m-BlocDestinataire">
      <style:paragraph-properties style:snap-to-layout-grid="false"/>
      <style:text-properties fo:color="#000000" style:font-name="Tahoma" fo:font-size="10pt" fo:font-style="normal" officeooo:rsid="0002017c" style:font-size-asian="10pt" style:font-style-asian="normal" style:font-size-complex="10pt" style:font-style-complex="normal" style:font-weight-complex="bold"/>
    </style:style>
    <style:style style:name="P10" style:family="paragraph" style:parent-style-name="m-BlocDestinataire">
      <style:paragraph-properties style:snap-to-layout-grid="false"/>
      <style:text-properties fo:color="#000000" style:font-name="Tahoma" fo:font-size="10pt" fo:font-style="normal" officeooo:rsid="000239fd" style:font-size-asian="10pt" style:font-style-asian="normal" style:font-size-complex="10pt" style:font-style-complex="normal" style:font-weight-complex="bold"/>
    </style:style>
    <style:style style:name="P11"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font-name="Tahoma" fo:font-size="9pt" officeooo:rsid="0002bcfc" officeooo:paragraph-rsid="0002bcfc" style:font-size-asian="9pt" style:font-size-complex="9pt"/>
    </style:style>
    <style:style style:name="P12"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ahoma" fo:font-size="9pt" style:text-underline-style="none" fo:font-weight="bold" officeooo:rsid="0002bcfc" officeooo:paragraph-rsid="0002bcfc" style:font-size-asian="9pt" style:font-weight-asian="bold" style:font-size-complex="9pt" style:font-weight-complex="bold"/>
    </style:style>
    <style:style style:name="P13"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ahoma" fo:font-size="9pt" style:text-underline-style="none" officeooo:rsid="0002bcfc" officeooo:paragraph-rsid="0002bcfc" style:font-size-asian="9pt" style:font-size-complex="9pt"/>
    </style:style>
    <style:style style:name="P1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ahoma" fo:font-size="9pt" style:text-underline-style="none" style:font-size-asian="9pt" style:font-size-complex="9pt"/>
    </style:style>
    <style:style style:name="P15" style:family="paragraph" style:parent-style-name="Text_20_body">
      <style:paragraph-properties fo:margin-top="0cm" fo:margin-bottom="0.4cm" loext:contextual-spacing="false" fo:text-align="justify" style:justify-single-word="false"/>
      <style:text-properties fo:font-variant="normal" fo:text-transform="none" fo:color="#000000" style:font-name="Tahoma" fo:font-size="9pt" style:font-size-asian="9pt" style:font-size-complex="9pt"/>
    </style:style>
    <style:style style:name="P16"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ahoma" fo:font-size="9pt" officeooo:rsid="0002bcfc" officeooo:paragraph-rsid="0002bcfc" style:font-size-asian="9pt" style:font-size-complex="9pt"/>
    </style:style>
    <style:style style:name="P17" style:family="paragraph" style:parent-style-name="m-corps_20_texte">
      <style:paragraph-properties fo:margin-left="0cm" fo:margin-right="0cm" fo:margin-top="0cm" fo:margin-bottom="0cm" loext:contextual-spacing="false" fo:text-indent="0cm" style:auto-text-indent="false"/>
      <style:text-properties fo:font-variant="normal" fo:text-transform="none" fo:color="#000000" style:font-name="Tahoma" fo:font-size="9pt" style:text-underline-style="none" fo:font-weight="bold" officeooo:rsid="0002bcfc" officeooo:paragraph-rsid="0002bcfc" style:font-size-asian="9pt" style:font-weight-asian="bold" style:font-size-complex="9pt" style:font-weight-complex="bold"/>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ahoma" fo:font-size="9pt" style:text-underline-style="none" fo:font-weight="normal" style:font-size-asian="9pt" style:font-weight-asian="normal" style:font-size-complex="9pt" style:font-weight-complex="normal"/>
    </style:style>
    <style:style style:name="P19" style:family="paragraph" style:parent-style-name="m-corps_20_texte">
      <style:paragraph-properties fo:margin-left="0cm" fo:margin-right="0cm" fo:margin-top="0cm" fo:margin-bottom="0cm" loext:contextual-spacing="false" fo:text-indent="0cm" style:auto-text-indent="false"/>
      <style:text-properties fo:font-variant="normal" fo:text-transform="none" fo:color="#000000" style:font-name="Tahoma" fo:font-size="9pt" officeooo:rsid="0002bcfc" officeooo:paragraph-rsid="0002bcfc" style:font-size-asian="9pt" style:font-size-complex="9pt"/>
    </style:style>
    <style:style style:name="P20" style:family="paragraph" style:parent-style-name="m-corps_20_texte">
      <style:paragraph-properties fo:margin-left="0cm" fo:margin-right="0cm" fo:margin-top="0cm" fo:margin-bottom="0cm" loext:contextual-spacing="false" fo:text-indent="0cm" style:auto-text-indent="false"/>
      <style:text-properties fo:font-variant="normal" fo:text-transform="none" fo:color="#000000" style:font-name="Tahoma" fo:font-size="9pt" fo:font-weight="bold" officeooo:rsid="0002bcfc" officeooo:paragraph-rsid="0002bcfc" style:font-size-asian="9pt" style:font-weight-asian="bold" style:font-size-complex="9pt" style:font-weight-complex="bold"/>
    </style:style>
    <style:style style:name="P21" style:family="paragraph" style:parent-style-name="Text_20_body">
      <style:paragraph-properties fo:margin-left="0cm" fo:margin-right="0.079cm" fo:margin-top="0cm" fo:margin-bottom="0cm" loext:contextual-spacing="false" fo:text-align="justify" style:justify-single-word="false" fo:text-indent="0cm" style:auto-text-indent="false"/>
      <style:text-properties fo:font-variant="normal" fo:text-transform="none" style:font-name="Tahoma" fo:font-size="9pt" style:font-size-asian="9pt" style:font-size-complex="9pt"/>
    </style:style>
    <style:style style:name="P22" style:family="paragraph" style:parent-style-name="Text_20_body">
      <style:paragraph-properties fo:margin-left="7.985cm" fo:margin-right="0cm" fo:margin-top="0cm" fo:margin-bottom="0cm" loext:contextual-spacing="false" fo:text-align="center" style:justify-single-word="false" fo:text-indent="0cm" style:auto-text-indent="false"/>
      <style:text-properties fo:font-variant="normal" fo:text-transform="none" style:font-name="Tahoma" fo:font-size="9pt" style:font-size-asian="9pt" style:font-size-complex="9pt"/>
    </style:style>
    <style:style style:name="P23" style:family="paragraph" style:parent-style-name="Text_20_body">
      <style:paragraph-properties fo:margin-left="9.992cm" fo:margin-right="0cm" fo:margin-top="0cm" fo:margin-bottom="0cm" loext:contextual-spacing="false" fo:text-align="start" style:justify-single-word="false" fo:text-indent="0cm" style:auto-text-indent="false"/>
      <style:text-properties fo:font-variant="normal" fo:text-transform="none" style:font-name="Tahoma" fo:font-size="9pt" style:font-size-asian="9pt" style:font-size-complex="9pt"/>
    </style:style>
    <style:style style:name="P24" style:family="paragraph" style:parent-style-name="Footer">
      <style:text-properties fo:language="zxx" fo:country="none"/>
    </style:style>
    <style:style style:name="P25" style:family="paragraph" style:parent-style-name="Footer">
      <style:text-properties fo:language="zxx" fo:country="none" style:text-scale="100%"/>
    </style:style>
    <style:style style:name="P26" style:family="paragraph" style:parent-style-name="Header">
      <style:text-properties fo:language="zxx" fo:country="none" style:text-scale="100%"/>
    </style:style>
    <style:style style:name="P27" style:family="paragraph" style:parent-style-name="Standard">
      <style:paragraph-properties fo:line-height="100%" fo:text-align="end" style:justify-single-word="false"/>
      <style:text-properties style:font-name="Tahoma" fo:font-size="7pt" fo:language="zxx" fo:country="none" fo:font-style="normal" style:font-size-asian="7pt" style:font-style-asian="normal" style:font-size-complex="7pt" style:font-style-complex="normal"/>
    </style:style>
    <style:style style:name="P28" style:family="paragraph" style:parent-style-name="Standard">
      <style:paragraph-properties fo:line-height="100%" fo:text-align="end" style:justify-single-word="false"/>
      <style:text-properties fo:font-variant="normal" fo:text-transform="none" style:font-name="Tahoma" fo:font-size="7pt" fo:language="zxx" fo:country="none" fo:font-style="normal" style:font-size-asian="7pt" style:font-style-asian="normal" style:font-size-complex="7pt" style:font-style-complex="normal"/>
    </style:style>
    <style:style style:name="P29" style:family="paragraph" style:parent-style-name="Standard">
      <style:paragraph-properties style:snap-to-layout-grid="false"/>
    </style:style>
    <style:style style:name="P30" style:family="paragraph" style:parent-style-name="m-BlocEntete">
      <style:paragraph-properties fo:text-align="start" style:justify-single-word="false" style:snap-to-layout-grid="false"/>
    </style:style>
    <style:style style:name="P31" style:family="paragraph" style:parent-style-name="m-BlocEntete">
      <style:paragraph-properties style:snap-to-layout-grid="false"/>
    </style:style>
    <style:style style:name="P32" style:family="paragraph" style:parent-style-name="m-BlocEntete">
      <style:paragraph-properties fo:text-align="start" style:justify-single-word="false" style:snap-to-layout-grid="false"/>
      <style:text-properties fo:font-style="italic" style:font-style-asian="italic" style:font-style-complex="italic"/>
    </style:style>
    <style:style style:name="P33" style:family="paragraph" style:parent-style-name="m-BlocDate">
      <style:paragraph-properties fo:margin-left="0cm" fo:margin-right="0.598cm" fo:text-indent="0cm" style:auto-text-indent="false" style:snap-to-layout-grid="false">
        <style:tab-stops/>
      </style:paragraph-properties>
      <style:text-properties fo:color="#000000"/>
    </style:style>
    <style:style style:name="P34" style:family="paragraph" style:parent-style-name="m-corps_20_texte">
      <style:paragraph-properties fo:margin-left="0cm" fo:margin-right="0cm" fo:margin-top="0cm" fo:margin-bottom="0cm" loext:contextual-spacing="false" fo:text-indent="0cm" style:auto-text-indent="false" style:snap-to-layout-grid="false"/>
      <style:text-properties fo:color="#000000" fo:font-size="9pt" fo:font-weight="bold" style:font-size-asian="9pt" style:font-weight-asian="bold" style:font-size-complex="9pt" style:font-weight-complex="bold"/>
    </style:style>
    <style:style style:name="P35" style:family="paragraph" style:parent-style-name="m-corps_20_texte">
      <style:paragraph-properties fo:margin-left="0cm" fo:margin-right="0cm" fo:margin-top="0cm" fo:margin-bottom="0cm" loext:contextual-spacing="false" fo:text-indent="0cm" style:auto-text-indent="false"/>
      <style:text-properties fo:color="#000000" style:font-name="Tahoma" fo:font-size="9pt" fo:font-weight="bold" style:font-size-asian="9pt" style:font-weight-asian="bold" style:font-size-complex="9pt" style:font-weight-complex="bold"/>
    </style:style>
    <style:style style:name="P36" style:family="paragraph" style:parent-style-name="m-corps_20_texte">
      <style:paragraph-properties fo:margin-left="0cm" fo:margin-right="0cm" fo:margin-top="0cm" fo:margin-bottom="0cm" loext:contextual-spacing="false" fo:text-indent="0cm" style:auto-text-indent="false" style:snap-to-layout-grid="false"/>
      <style:text-properties fo:font-size="9pt" fo:font-weight="bold" style:font-size-asian="9pt" style:font-weight-asian="bold" style:font-size-complex="9pt" style:font-weight-complex="bold"/>
    </style:style>
    <style:style style:name="P37" style:family="paragraph" style:parent-style-name="m-corps_20_texte">
      <style:paragraph-properties fo:margin-left="0cm" fo:margin-right="0cm" fo:margin-top="0cm" fo:margin-bottom="0cm" loext:contextual-spacing="false" fo:text-indent="0cm" style:auto-text-indent="false" style:snap-to-layout-grid="false"/>
      <style:text-properties fo:font-size="9pt" fo:font-weight="normal" style:font-size-asian="9pt" style:font-weight-asian="normal" style:font-size-complex="9pt" style:font-weight-complex="normal"/>
    </style:style>
    <style:style style:name="P38" style:family="paragraph" style:parent-style-name="m-corps_20_texte">
      <style:paragraph-properties fo:margin-left="0cm" fo:margin-right="0cm" fo:margin-top="0cm" fo:margin-bottom="0cm" loext:contextual-spacing="false" fo:text-indent="0cm" style:auto-text-indent="false"/>
      <style:text-properties fo:font-variant="normal" fo:text-transform="none" style:font-name="Tahoma" fo:font-size="9pt" officeooo:rsid="0002bcfc" officeooo:paragraph-rsid="0002bcfc" style:font-size-asian="9pt" style:font-size-complex="9pt"/>
    </style:style>
    <style:style style:name="P39"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style:font-name="Tahoma" fo:font-size="9pt" officeooo:rsid="0002bcfc" officeooo:paragraph-rsid="0002bcfc" style:font-size-asian="9pt" style:font-size-complex="9pt"/>
    </style:style>
    <style:style style:name="P40" style:family="paragraph" style:parent-style-name="m-corps_20_texte">
      <style:paragraph-properties fo:margin-left="0cm" fo:margin-right="0cm" fo:margin-top="0cm" fo:margin-bottom="0cm" loext:contextual-spacing="false" fo:text-align="justify" style:justify-single-word="false" fo:text-indent="0cm" style:auto-text-indent="false"/>
      <style:text-properties fo:font-variant="normal" fo:text-transform="none" style:font-name="Tahoma" fo:font-size="9pt" officeooo:rsid="0004984e" officeooo:paragraph-rsid="0004984e" style:font-size-asian="9pt" style:font-size-complex="9pt"/>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ahoma" fo:font-size="9pt" style:text-underline-style="none" fo:font-weight="normal" style:font-size-asian="9pt" style:font-weight-asian="normal" style:font-size-complex="9pt" style:font-weight-complex="normal"/>
    </style:style>
    <style:style style:name="P42"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font-name="Tahoma" fo:font-size="9pt" officeooo:rsid="0002bcfc" officeooo:paragraph-rsid="0002bcfc" style:font-size-asian="9pt" style:font-size-complex="9pt"/>
    </style:style>
    <style:style style:name="P4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ahoma" fo:font-size="9pt" style:text-underline-style="none" style:font-size-asian="9pt" style:font-size-complex="9pt"/>
    </style:style>
    <style:style style:name="P44" style:family="paragraph" style:parent-style-name="m-BlocDestinataire">
      <style:paragraph-properties style:snap-to-layout-grid="false"/>
      <style:text-properties fo:color="#000000" style:font-name="Tahoma" fo:font-size="10pt" fo:font-style="normal" officeooo:rsid="000239fd" style:font-size-asian="10pt" style:font-style-asian="normal" style:font-size-complex="10pt" style:font-style-complex="normal" style:font-weight-complex="bold"/>
    </style:style>
    <style:style style:name="P45" style:family="paragraph" style:parent-style-name="m-BlocDestinataire">
      <style:paragraph-properties style:snap-to-layout-grid="false"/>
      <style:text-properties fo:color="#000000" style:font-name="Tahoma" fo:font-size="10pt" fo:font-style="normal" style:font-size-asian="10pt" style:font-style-asian="normal" style:font-size-complex="10pt" style:font-style-complex="normal" style:font-weight-complex="bold"/>
    </style:style>
    <style:style style:name="P46" style:family="paragraph" style:parent-style-name="m-BlocDestinataire">
      <style:paragraph-properties style:snap-to-layout-grid="false"/>
      <style:text-properties fo:color="#000000" style:font-name="Tahoma" fo:font-size="10pt" fo:font-style="normal" officeooo:rsid="0002017c" officeooo:paragraph-rsid="000239fd" style:font-size-asian="10pt" style:font-style-asian="normal" style:font-size-complex="10pt" style:font-style-complex="normal" style:font-weight-complex="bold"/>
    </style:style>
    <style:style style:name="P47" style:family="paragraph" style:parent-style-name="Text_20_body">
      <style:paragraph-properties fo:margin-top="0cm" fo:margin-bottom="0.4cm" loext:contextual-spacing="false" fo:text-align="justify" style:justify-single-word="false"/>
      <style:text-properties fo:font-variant="normal" fo:text-transform="none" fo:color="#000000" style:font-name="Tahoma" fo:font-size="9pt" style:font-size-asian="9pt" style:font-size-complex="9pt"/>
    </style:style>
    <style:style style:name="P48" style:family="paragraph" style:parent-style-name="Text_20_body">
      <style:paragraph-properties fo:margin-left="7.985cm" fo:margin-right="0cm" fo:margin-top="0cm" fo:margin-bottom="0cm" loext:contextual-spacing="false" fo:text-align="center" style:justify-single-word="false" fo:text-indent="0cm" style:auto-text-indent="false"/>
      <style:text-properties fo:font-variant="normal" fo:text-transform="none" style:font-name="Tahoma" fo:font-size="9pt" style:font-size-asian="9pt" style:font-size-complex="9pt"/>
    </style:style>
    <style:style style:name="P49" style:family="paragraph" style:parent-style-name="Text_20_body">
      <style:paragraph-properties fo:margin-left="9.992cm" fo:margin-right="0cm" fo:margin-top="0cm" fo:margin-bottom="0cm" loext:contextual-spacing="false" fo:text-align="start" style:justify-single-word="false" fo:text-indent="0cm" style:auto-text-indent="false"/>
      <style:text-properties fo:font-variant="normal" fo:text-transform="none" style:font-name="Tahoma" fo:font-size="9pt" style:font-size-asian="9pt" style:font-size-complex="9pt"/>
    </style:style>
    <style:style style:name="P50" style:family="paragraph" style:parent-style-name="Text_20_body">
      <style:paragraph-properties fo:margin-left="0cm" fo:margin-right="0.079cm" fo:margin-top="0cm" fo:margin-bottom="0cm" loext:contextual-spacing="false" fo:text-align="justify" style:justify-single-word="false" fo:text-indent="0cm" style:auto-text-indent="false"/>
      <style:text-properties fo:font-variant="normal" fo:text-transform="none" style:font-name="Tahoma" fo:font-size="9pt" style:font-size-asian="9pt" style:font-size-complex="9pt"/>
    </style:style>
    <style:style style:name="P51" style:family="paragraph" style:parent-style-name="m-BlocEmetteur2">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52"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ahoma" fo:font-size="9pt" style:text-underline-style="none" fo:font-weight="bold" officeooo:rsid="0002bcfc" officeooo:paragraph-rsid="0002bcfc" style:font-size-asian="9pt" style:font-weight-asian="bold" style:font-size-complex="9pt" style:font-weight-complex="bold"/>
    </style:style>
    <style:style style:name="P53"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ahoma" fo:font-size="9pt" style:text-underline-style="none" officeooo:rsid="0002bcfc" officeooo:paragraph-rsid="0002bcfc" style:font-size-asian="9pt" style:font-size-complex="9pt"/>
    </style:style>
    <style:style style:name="P54"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Tahoma" fo:font-size="9pt" officeooo:rsid="0002bcfc" officeooo:paragraph-rsid="0002bcfc" style:font-size-asian="9pt" style:font-size-complex="9pt"/>
    </style:style>
    <style:style style:name="P55" style:family="paragraph" style:parent-style-name="Text_20_body" style:master-page-name="First_20_Page">
      <style:paragraph-properties style:page-number="auto" fo:break-before="page"/>
    </style:style>
    <style:style style:name="P56" style:family="paragraph" style:parent-style-name="m-BlocDestinataire">
      <style:paragraph-properties style:snap-to-layout-grid="false"/>
      <style:text-properties fo:color="#000000" style:font-name="Tahoma" fo:font-size="10pt" fo:font-style="normal" officeooo:rsid="0002017c" style:font-size-asian="10pt" style:font-style-asian="normal" style:font-size-complex="10pt" style:font-style-complex="normal" style:font-weight-complex="bold"/>
    </style:style>
    <style:style style:name="P57" style:family="paragraph" style:parent-style-name="m-corps_20_texte">
      <style:paragraph-properties fo:margin-left="0cm" fo:margin-right="0cm" fo:margin-top="0cm" fo:margin-bottom="0cm" loext:contextual-spacing="false" fo:text-indent="0cm" style:auto-text-indent="false" style:snap-to-layout-grid="false"/>
      <style:text-properties fo:color="#000000" fo:font-size="9pt" fo:font-weight="normal" style:font-size-asian="9pt" style:font-weight-asian="normal" style:font-size-complex="9pt" style:font-weight-complex="normal"/>
    </style:style>
    <style:style style:name="P58" style:family="paragraph" style:parent-style-name="m-corps_20_texte">
      <style:paragraph-properties fo:margin-left="0cm" fo:margin-right="0cm" fo:margin-top="0cm" fo:margin-bottom="0cm" loext:contextual-spacing="false" fo:text-indent="0cm" style:auto-text-indent="false" style:snap-to-layout-grid="false"/>
      <style:text-properties fo:font-size="9pt" fo:font-weight="normal" style:font-size-asian="9pt" style:font-weight-asian="normal" style:font-size-complex="9pt" style:font-weight-complex="normal"/>
    </style:style>
    <style:style style:name="P59" style:family="paragraph" style:parent-style-name="m-corps_20_texte">
      <style:paragraph-properties fo:margin-left="0cm" fo:margin-right="0cm" fo:margin-top="0cm" fo:margin-bottom="0cm" loext:contextual-spacing="false" fo:text-indent="0cm" style:auto-text-indent="false"/>
      <style:text-properties fo:font-variant="normal" fo:text-transform="none" fo:color="#000000" style:font-name="Tahoma" fo:font-size="9pt" style:text-underline-style="none" fo:font-weight="bold" officeooo:rsid="0002bcfc" officeooo:paragraph-rsid="0002bcfc" style:font-size-asian="9pt" style:font-weight-asian="bold" style:font-size-complex="9pt" style:font-weight-complex="bold"/>
    </style:style>
    <style:style style:name="P60" style:family="paragraph" style:parent-style-name="m-corps_20_texte">
      <style:paragraph-properties fo:margin-left="0cm" fo:margin-right="0cm" fo:margin-top="0cm" fo:margin-bottom="0cm" loext:contextual-spacing="false" fo:text-indent="0cm" style:auto-text-indent="false"/>
      <style:text-properties fo:font-variant="normal" fo:text-transform="none" fo:color="#000000" style:font-name="Tahoma" fo:font-size="9pt" fo:font-weight="bold" officeooo:rsid="0002bcfc" officeooo:paragraph-rsid="0002bcfc" style:font-size-asian="9pt" style:font-weight-asian="bold" style:font-size-complex="9pt" style:font-weight-complex="bold"/>
    </style:style>
    <style:style style:name="P61" style:family="paragraph" style:parent-style-name="m-corps_20_texte">
      <style:paragraph-properties fo:margin-left="0cm" fo:margin-right="0cm" fo:margin-top="0cm" fo:margin-bottom="0cm" loext:contextual-spacing="false" fo:text-indent="0cm" style:auto-text-indent="false"/>
      <style:text-properties fo:font-variant="normal" fo:text-transform="none" fo:color="#000000" style:font-name="Tahoma" fo:font-size="9pt" officeooo:rsid="0002bcfc" officeooo:paragraph-rsid="0002bcfc" style:font-size-asian="9pt" style:font-size-complex="9pt"/>
    </style:style>
    <style:style style:name="P62" style:family="paragraph" style:parent-style-name="m-corps_20_texte" style:list-style-name="L1">
      <style:paragraph-properties fo:margin-top="0cm" fo:margin-bottom="0cm" loext:contextual-spacing="false" fo:text-align="justify" style:justify-single-word="false"/>
      <style:text-properties fo:font-variant="normal" fo:text-transform="none" style:font-name="Tahoma" fo:font-size="9pt" officeooo:rsid="0002bcfc" officeooo:paragraph-rsid="0002bcfc" style:font-size-asian="9pt" style:font-size-complex="9pt"/>
    </style:style>
    <style:style style:name="P63" style:family="paragraph" style:parent-style-name="m-corps_20_texte" style:list-style-name="L2">
      <style:paragraph-properties fo:margin-top="0cm" fo:margin-bottom="0cm" loext:contextual-spacing="false" fo:text-align="justify" style:justify-single-word="false"/>
      <style:text-properties fo:font-variant="normal" fo:text-transform="none" style:font-name="Tahoma" fo:font-size="9pt" officeooo:rsid="0002bcfc" officeooo:paragraph-rsid="0002bcfc" style:font-size-asian="9pt" style:font-size-complex="9pt"/>
    </style:style>
    <style:style style:name="T1" style:family="text">
      <style:text-properties fo:color="#000000"/>
    </style:style>
    <style:style style:name="T2" style:family="text">
      <style:text-properties fo:color="#000000" style:text-underline-style="none"/>
    </style:style>
    <style:style style:name="T3" style:family="text">
      <style:text-properties fo:font-weight="normal" style:font-weight-asian="normal" style:font-weight-complex="normal"/>
    </style:style>
    <style:style style:name="T4" style:family="text">
      <style:text-properties fo:font-weight="normal" officeooo:rsid="0002017c" style:font-weight-asian="normal" style:font-weight-complex="normal"/>
    </style:style>
    <style:style style:name="T5" style:family="text">
      <style:text-properties officeooo:rsid="0002017c"/>
    </style:style>
    <style:style style:name="T6" style:family="text">
      <style:text-properties fo:color="#000000"/>
    </style:style>
    <style:style style:name="T7" style:family="text">
      <style:text-properties fo:color="#000000" style:text-underline-style="none"/>
    </style:style>
    <style:style style:name="T8" style:family="text">
      <style:text-properties fo:font-weight="bold" style:font-weight-asian="bold" style:font-weight-complex="bold"/>
    </style:style>
    <style:style style:name="T9" style:family="text">
      <style:text-properties style:use-window-font-color="true" style:font-name="Liberation Sans" fo:language="fr" fo:country="FR" style:font-name-asian="Times New Roman" style:font-name-complex="Times New Roman" style:language-complex="ar" style:country-complex="SA" style:text-scale="100%"/>
    </style:style>
    <style:style style:name="T10" style:family="text">
      <style:text-properties style:font-name="Liberation Sans" fo:language="fr" fo:country="FR" style:font-name-asian="Times New Roman" style:font-name-complex="Times New Roman" style:language-complex="ar" style:country-complex="SA" style:text-scale="100%"/>
    </style:style>
    <style:style style:name="T11" style:family="text">
      <style:text-properties officeooo:rsid="000239fd"/>
    </style:style>
    <style:style style:name="T12" style:family="text">
      <style:text-properties officeooo:rsid="0002bcfc"/>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00854568" text:id="ct100854568">
          <text:deletion>
            <office:change-info>
              <dc:creator>Auteur inconnu</dc:creator>
              <dc:date>2013-08-29T10:59:00</dc:date>
            </office:change-info>
            <text:p text:style-name="m-BlocTitre"/>
            <text:p text:style-name="m-BlocTitre"/>
          </text:deletion>
        </text:changed-region>
        <text:changed-region xml:id="ct100850760" text:id="ct100850760">
          <text:insertion>
            <office:change-info>
              <dc:creator>Auteur inconnu</dc:creator>
              <dc:date>2013-08-29T10:59:00</dc:date>
            </office:change-info>
          </text:insertion>
        </text:changed-region>
        <text:changed-region xml:id="ct100850280" text:id="ct100850280">
          <text:deletion>
            <office:change-info>
              <dc:creator>Auteur inconnu</dc:creator>
              <dc:date>2013-08-29T10:59:00</dc:date>
            </office:change-info>
            <text:p text:style-name="m-BlocTitre">PYRENEES ATLANTIQUES</text:p>
          </text:deletion>
        </text:changed-region>
        <text:changed-region xml:id="ct100850024" text:id="ct100850024">
          <text:insertion>
            <office:change-info>
              <dc:creator>Auteur inconnu</dc:creator>
              <dc:date>2015-05-13T11:13:00</dc:date>
            </office:change-info>
          </text:insertion>
        </text:changed-region>
        <text:changed-region xml:id="ct100661784" text:id="ct100661784">
          <text:deletion>
            <office:change-info>
              <dc:creator>Auteur inconnu</dc:creator>
              <dc:date>2012-06-06T18:01:00</dc:date>
            </office:change-info>
            <text:p text:style-name="P1">l'</text:p>
          </text:deletion>
        </text:changed-region>
        <text:changed-region xml:id="ct101222552" text:id="ct101222552">
          <text:insertion>
            <office:change-info>
              <dc:creator>Auteur inconnu</dc:creator>
              <dc:date>2012-06-06T18:01:00</dc:date>
            </office:change-info>
          </text:insertion>
        </text:changed-region>
        <text:changed-region xml:id="ct101209024" text:id="ct101209024">
          <text:deletion>
            <office:change-info>
              <dc:creator>Auteur inconnu</dc:creator>
              <dc:date>2013-08-29T12:01:00</dc:date>
            </office:change-info>
            <text:p text:style-name="P1"><text:s/></text:p>
          </text:deletion>
        </text:changed-region>
        <text:changed-region xml:id="ct101209968" text:id="ct101209968">
          <text:deletion>
            <office:change-info>
              <dc:creator>Auteur inconnu</dc:creator>
              <dc:date>2012-06-06T18:01:00</dc:date>
            </office:change-info>
            <text:p text:style-name="P1">l'</text:p>
          </text:deletion>
        </text:changed-region>
        <text:changed-region xml:id="ct101427280" text:id="ct101427280">
          <text:insertion>
            <office:change-info>
              <dc:creator>Auteur inconnu</dc:creator>
              <dc:date>2012-06-06T18:01:00</dc:date>
            </office:change-info>
          </text:insertion>
        </text:changed-region>
        <text:changed-region xml:id="ct101053384" text:id="ct101053384">
          <text:deletion>
            <office:change-info>
              <dc:creator>Auteur inconnu</dc:creator>
              <dc:date>2013-06-10T14:42:00</dc:date>
            </office:change-info>
            <text:p text:style-name="P2"><text:s/>2012</text:p>
          </text:deletion>
        </text:changed-region>
        <text:changed-region xml:id="ct243481896" text:id="ct243481896">
          <text:deletion>
            <office:change-info>
              <dc:creator>Auteur inconnu</dc:creator>
              <dc:date>2012-03-07T08:07:00</dc:date>
            </office:change-info>
            <text:p text:style-name="P2">6</text:p>
          </text:deletion>
        </text:changed-region>
        <text:changed-region xml:id="ct101428160" text:id="ct101428160">
          <text:deletion>
            <office:change-info>
              <dc:creator>Auteur inconnu</dc:creator>
              <dc:date>2012-06-07T09:38:00</dc:date>
            </office:change-info>
            <text:p text:style-name="P2"><text:s/>mars</text:p>
          </text:deletion>
        </text:changed-region>
        <text:changed-region xml:id="ct101053624" text:id="ct101053624">
          <text:insertion>
            <office:change-info>
              <dc:creator>Auteur inconnu</dc:creator>
              <dc:date>2015-08-28T09:17:00</dc:date>
            </office:change-info>
          </text:insertion>
        </text:changed-region>
        <text:changed-region xml:id="ct101054112" text:id="ct101054112">
          <text:insertion>
            <office:change-info>
              <dc:creator>Auteur inconnu</dc:creator>
              <dc:date>2015-05-13T11:08:00</dc:date>
            </office:change-info>
          </text:insertion>
        </text:changed-region>
        <text:changed-region xml:id="ct101038992" text:id="ct101038992">
          <text:deletion>
            <office:change-info>
              <dc:creator>Auteur inconnu</dc:creator>
              <dc:date>2015-08-28T10:52:00</dc:date>
            </office:change-info>
            <text:p text:style-name="P3"/>
            <text:p text:style-name="P3"/>
          </text:deletion>
        </text:changed-region>
        <text:changed-region xml:id="ct101039096" text:id="ct101039096">
          <text:deletion>
            <office:change-info>
              <dc:creator>Auteur inconnu</dc:creator>
              <dc:date>2012-06-06T18:04:00</dc:date>
            </office:change-info>
            <text:p text:style-name="P3"><text:s/>:</text:p>
          </text:deletion>
        </text:changed-region>
        <text:changed-region xml:id="ct101039248" text:id="ct101039248">
          <text:insertion>
            <office:change-info>
              <dc:creator>Auteur inconnu</dc:creator>
              <dc:date>2012-06-06T18:04:00</dc:date>
            </office:change-info>
          </text:insertion>
        </text:changed-region>
        <text:changed-region xml:id="ct101039792" text:id="ct101039792">
          <text:insertion>
            <office:change-info>
              <dc:creator>Auteur inconnu</dc:creator>
              <dc:date>2015-05-13T11:08:00</dc:date>
            </office:change-info>
          </text:insertion>
        </text:changed-region>
        <text:changed-region xml:id="ct101040040" text:id="ct101040040">
          <text:deletion>
            <office:change-info>
              <dc:creator>Auteur inconnu</dc:creator>
              <dc:date>2013-06-10T14:42:00</dc:date>
            </office:change-info>
            <text:p text:style-name="P4">2</text:p>
          </text:deletion>
        </text:changed-region>
        <text:changed-region xml:id="ct101040664" text:id="ct101040664">
          <text:insertion>
            <office:change-info>
              <dc:creator>Auteur inconnu</dc:creator>
              <dc:date>2015-05-13T11:08:00</dc:date>
            </office:change-info>
          </text:insertion>
        </text:changed-region>
        <text:changed-region xml:id="ct101041192" text:id="ct101041192">
          <text:deletion>
            <office:change-info>
              <dc:creator>Auteur inconnu</dc:creator>
              <dc:date>2012-06-06T18:00:00</dc:date>
            </office:change-info>
            <text:p text:style-name="P5"><text:s/>:</text:p>
          </text:deletion>
        </text:changed-region>
        <text:changed-region xml:id="ct101041344" text:id="ct101041344">
          <text:insertion>
            <office:change-info>
              <dc:creator>Auteur inconnu</dc:creator>
              <dc:date>2012-06-06T18:00:00</dc:date>
            </office:change-info>
          </text:insertion>
        </text:changed-region>
        <text:changed-region xml:id="ct101041496" text:id="ct101041496">
          <text:deletion>
            <office:change-info>
              <dc:creator>Auteur inconnu</dc:creator>
              <dc:date>2012-03-08T10:58:00</dc:date>
            </office:change-info>
            <text:p text:style-name="P5">7686</text:p>
          </text:deletion>
        </text:changed-region>
        <text:changed-region xml:id="ct101041648" text:id="ct101041648">
          <text:insertion>
            <office:change-info>
              <dc:creator>Auteur inconnu</dc:creator>
              <dc:date>2015-08-28T10:53:00</dc:date>
            </office:change-info>
          </text:insertion>
        </text:changed-region>
        <text:changed-region xml:id="ct101041912" text:id="ct101041912">
          <text:deletion>
            <office:change-info>
              <dc:creator>Auteur inconnu</dc:creator>
              <dc:date>2012-06-06T18:04:00</dc:date>
            </office:change-info>
            <text:p text:style-name="P5"><text:s/>:</text:p>
          </text:deletion>
        </text:changed-region>
        <text:changed-region xml:id="ct101042016" text:id="ct101042016">
          <text:insertion>
            <office:change-info>
              <dc:creator>Auteur inconnu</dc:creator>
              <dc:date>2012-06-06T18:04:00</dc:date>
            </office:change-info>
          </text:insertion>
        </text:changed-region>
        <text:changed-region xml:id="ct101035400" text:id="ct101035400">
          <text:deletion>
            <office:change-info>
              <dc:creator>Auteur inconnu</dc:creator>
              <dc:date>2013-06-10T14:42:00</dc:date>
            </office:change-info>
            <text:p text:style-name="P6">Fax 05 59 14 30 41</text:p>
          </text:deletion>
        </text:changed-region>
        <text:changed-region xml:id="ct101035248" text:id="ct101035248">
          <text:deletion>
            <office:change-info>
              <dc:creator>Auteur inconnu</dc:creator>
              <dc:date>2012-06-06T18:06:00</dc:date>
            </office:change-info>
            <text:p text:style-name="P6"><text:s/>- </text:p>
          </text:deletion>
        </text:changed-region>
        <text:changed-region xml:id="ct101035096" text:id="ct101035096">
          <text:deletion>
            <office:change-info>
              <dc:creator>Auteur inconnu</dc:creator>
              <dc:date>2013-06-10T14:42:00</dc:date>
            </office:change-info>
            <text:p text:style-name="P6"><text:s/>05 59 14 30 40</text:p>
          </text:deletion>
        </text:changed-region>
        <text:changed-region xml:id="ct101034944" text:id="ct101034944">
          <text:deletion>
            <office:change-info>
              <dc:creator>Auteur inconnu</dc:creator>
              <dc:date>2012-06-06T18:04:00</dc:date>
            </office:change-info>
            <text:p text:style-name="P6"><text:s/>:</text:p>
          </text:deletion>
        </text:changed-region>
        <text:changed-region xml:id="ct101034792" text:id="ct101034792">
          <text:deletion>
            <office:change-info>
              <dc:creator>Auteur inconnu</dc:creator>
              <dc:date>2013-06-10T14:42:00</dc:date>
            </office:change-info>
            <text:p text:style-name="P6">Tél</text:p>
          </text:deletion>
        </text:changed-region>
        <text:changed-region xml:id="ct101034640" text:id="ct101034640">
          <text:deletion>
            <office:change-info>
              <dc:creator>Auteur inconnu</dc:creator>
              <dc:date>2015-08-28T10:53:00</dc:date>
            </office:change-info>
            <text:p text:style-name="P6"/>
            <text:p text:style-name="P6"/>
          </text:deletion>
        </text:changed-region>
        <text:changed-region xml:id="ct101036008" text:id="ct101036008">
          <text:deletion>
            <office:change-info>
              <dc:creator>Auteur inconnu</dc:creator>
              <dc:date>2012-03-08T10:59:00</dc:date>
            </office:change-info>
            <text:p text:style-name="P7">Maître Jean-Pierre ABBADIE</text:p>
            <text:p text:style-name="P8">Mandataire judiciaire</text:p>
            <text:p text:style-name="P8">4, Place du Château Vieux</text:p>
            <text:p text:style-name="P8">BP 302</text:p>
            <text:p text:style-name="P9">64 103 BAYONNE Cedex</text:p>
          </text:deletion>
        </text:changed-region>
        <text:changed-region xml:id="ct101035904" text:id="ct101035904">
          <text:deletion>
            <office:change-info>
              <dc:creator>Auteur inconnu</dc:creator>
              <dc:date>2015-08-28T10:52:00</dc:date>
            </office:change-info>
            <text:p text:style-name="P10"/>
            <text:p text:style-name="P8"/>
            <text:p text:style-name="P8">à</text:p>
            <text:p text:style-name="P8"/>
            <text:p text:style-name="P7"/>
          </text:deletion>
        </text:changed-region>
        <text:changed-region xml:id="ct101035800" text:id="ct101035800">
          <text:deletion>
            <office:change-info>
              <dc:creator>Auteur inconnu</dc:creator>
              <dc:date>2012-03-08T11:31:00</dc:date>
            </office:change-info>
            <text:p text:style-name="P10">Le Préfet des Pyrénées Atlantiques</text:p>
          </text:deletion>
        </text:changed-region>
        <text:changed-region xml:id="ct101036712" text:id="ct101036712">
          <text:insertion>
            <office:change-info>
              <dc:creator>Auteur inconnu</dc:creator>
              <dc:date>2012-03-07T08:05:00</dc:date>
            </office:change-info>
          </text:insertion>
        </text:changed-region>
        <text:changed-region xml:id="ct101018008" text:id="ct101018008">
          <text:deletion>
            <office:change-info>
              <dc:creator>Auteur inconnu</dc:creator>
              <dc:date>2015-08-28T10:53:00</dc:date>
            </office:change-info>
            <text:p text:style-name="P11">expression de mes salutations distinguées.</text:p>
          </text:deletion>
        </text:changed-region>
        <text:changed-region xml:id="ct101017856" text:id="ct101017856">
          <text:deletion>
            <office:change-info>
              <dc:creator>Auteur inconnu</dc:creator>
              <dc:date>2012-06-06T18:02:00</dc:date>
            </office:change-info>
            <text:p text:style-name="P11">'</text:p>
          </text:deletion>
        </text:changed-region>
        <text:changed-region xml:id="ct101017704" text:id="ct101017704">
          <text:deletion>
            <office:change-info>
              <dc:creator>Auteur inconnu</dc:creator>
              <dc:date>2015-08-28T10:53:00</dc:date>
            </office:change-info>
            <text:p text:style-name="P11">, l</text:p>
          </text:deletion>
        </text:changed-region>
        <text:changed-region xml:id="ct101029432" text:id="ct101029432">
          <text:deletion>
            <office:change-info>
              <dc:creator>Auteur inconnu</dc:creator>
              <dc:date>2012-03-08T11:01:00</dc:date>
            </office:change-info>
            <text:p text:style-name="P11">Maître</text:p>
          </text:deletion>
        </text:changed-region>
        <text:changed-region xml:id="ct101029280" text:id="ct101029280">
          <text:deletion>
            <office:change-info>
              <dc:creator>Auteur inconnu</dc:creator>
              <dc:date>2015-08-28T10:53:00</dc:date>
            </office:change-info>
            <text:p text:style-name="P11">agréer, </text:p>
          </text:deletion>
        </text:changed-region>
        <text:changed-region xml:id="ct101029128" text:id="ct101029128">
          <text:deletion>
            <office:change-info>
              <dc:creator>Auteur inconnu</dc:creator>
              <dc:date>2012-06-06T18:02:00</dc:date>
            </office:change-info>
            <text:p text:style-name="P11">'</text:p>
          </text:deletion>
        </text:changed-region>
        <text:changed-region xml:id="ct101028976" text:id="ct101028976">
          <text:deletion>
            <office:change-info>
              <dc:creator>Auteur inconnu</dc:creator>
              <dc:date>2015-08-28T10:53:00</dc:date>
            </office:change-info>
            <text:p text:style-name="P11">attente, je vous prie d</text:p>
          </text:deletion>
        </text:changed-region>
        <text:changed-region xml:id="ct101028824" text:id="ct101028824">
          <text:deletion>
            <office:change-info>
              <dc:creator>Auteur inconnu</dc:creator>
              <dc:date>2012-06-06T18:02:00</dc:date>
            </office:change-info>
            <text:p text:style-name="P11">'</text:p>
          </text:deletion>
        </text:changed-region>
        <text:changed-region xml:id="ct101028672" text:id="ct101028672">
          <text:deletion>
            <office:change-info>
              <dc:creator>Auteur inconnu</dc:creator>
              <dc:date>2015-08-28T10:53:00</dc:date>
            </office:change-info>
            <text:p text:style-name="P11"><text:tab/>Dans l</text:p>
          </text:deletion>
        </text:changed-region>
        <text:changed-region xml:id="ct101028136" text:id="ct101028136">
          <text:deletion>
            <office:change-info>
              <dc:creator>Auteur inconnu</dc:creator>
              <dc:date>2012-03-07T08:05:00</dc:date>
            </office:change-info>
            <text:p text:style-name="P12"/>
            <text:p text:style-name="P11"/>
          </text:deletion>
        </text:changed-region>
        <text:changed-region xml:id="ct101027984" text:id="ct101027984">
          <text:deletion>
            <office:change-info>
              <dc:creator>Auteur inconnu</dc:creator>
              <dc:date>2015-08-28T10:53:00</dc:date>
            </office:change-info>
            <text:p text:style-name="P12"/>
            <text:p text:style-name="P12"/>
          </text:deletion>
        </text:changed-region>
        <text:changed-region xml:id="ct101027832" text:id="ct101027832">
          <text:deletion>
            <office:change-info>
              <dc:creator>Auteur inconnu</dc:creator>
              <dc:date>2012-03-08T11:01:00</dc:date>
            </office:change-info>
            <text:p text:style-name="P13">Maître,</text:p>
            <text:p text:style-name="P14"/>
            <text:p text:style-name="P15"><text:tab/>Par décision du tribunal de commerce, en date du 30 mai 2011, vous avez été nommé liquidateur judiciaire de la société LF-TECH, située dans les anciens locaux de la SAFAM sur le territoire de la commune de Bayonne. </text:p>
            <text:p text:style-name="P11"><text:tab/>La société LF-TECH a été autorisée</text:p>
          </text:deletion>
        </text:changed-region>
        <text:changed-region xml:id="ct101027680" text:id="ct101027680">
          <text:deletion>
            <office:change-info>
              <dc:creator>boulaigue yves</dc:creator>
              <dc:date>2012-03-07T06:47:00</dc:date>
            </office:change-info>
            <text:p text:style-name="P16">par,</text:p>
          </text:deletion>
        </text:changed-region>
        <text:changed-region xml:id="ct101027528" text:id="ct101027528">
          <text:deletion>
            <office:change-info>
              <dc:creator>Auteur inconnu</dc:creator>
              <dc:date>2012-03-07T08:07:00</dc:date>
            </office:change-info>
            <text:p text:style-name="P16">, </text:p>
          </text:deletion>
        </text:changed-region>
        <text:changed-region xml:id="ct101027376" text:id="ct101027376">
          <text:deletion>
            <office:change-info>
              <dc:creator>Auteur inconnu</dc:creator>
              <dc:date>2012-03-08T11:01:00</dc:date>
            </office:change-info>
            <text:p text:style-name="P11"><text:span text:style-name="T1"><text:s/>De plus s'agissant </text:span><text:s/>à poursuivre l'exploitation d'une partie des installations de la SAFAM. La société LF-TECH a été liquidée en mai 2011 et a donc cessé ses activités sur le site de Bayonne.</text:p>
            <text:p text:style-name="P16"><text:tab/>Conformément à l'article R.512-39-1 du Titre I du Livre V du Code de l'Environnement et à l'article 8 de l'arrêté préfectoral n°07/IC/205 du 4 septembre 2007, la cessation d'activités doit m'être notifiée. Cette notification doit être accompagnée d'un dossier qui définit les mesures prises ou prévues pour assurer, dès l'arrêt de l'exploitation, la mise en sécurité du site.</text:p>
          </text:deletion>
        </text:changed-region>
        <text:changed-region xml:id="ct101027224" text:id="ct101027224">
          <text:deletion>
            <office:change-info>
              <dc:creator>Auteur inconnu</dc:creator>
              <dc:date>2012-03-07T08:05:00</dc:date>
            </office:change-info>
            <text:p text:style-name="P16">d'un site</text:p>
          </text:deletion>
        </text:changed-region>
        <text:changed-region xml:id="ct101027072" text:id="ct101027072">
          <text:deletion>
            <office:change-info>
              <dc:creator>Auteur inconnu</dc:creator>
              <dc:date>2012-03-08T11:01:00</dc:date>
            </office:change-info>
            <text:p text:style-name="P16"><text:s/>soumis à autorisation vou</text:p>
          </text:deletion>
        </text:changed-region>
        <text:changed-region xml:id="ct101026920" text:id="ct101026920">
          <text:deletion>
            <office:change-info>
              <dc:creator>Auteur inconnu</dc:creator>
              <dc:date>2012-03-07T08:03:00</dc:date>
            </office:change-info>
            <text:p text:style-name="P16">_</text:p>
          </text:deletion>
        </text:changed-region>
        <text:changed-region xml:id="ct101026768" text:id="ct101026768">
          <text:deletion>
            <office:change-info>
              <dc:creator>Auteur inconnu</dc:creator>
              <dc:date>2012-03-08T11:01:00</dc:date>
            </office:change-info>
            <text:p text:style-name="P16">s devez m'adresser les mesures de remise en état</text:p>
          </text:deletion>
        </text:changed-region>
        <text:changed-region xml:id="ct101026616" text:id="ct101026616">
          <text:deletion>
            <office:change-info>
              <dc:creator>Auteur inconnu</dc:creator>
              <dc:date>2012-03-07T08:04:00</dc:date>
            </office:change-info>
            <text:p text:style-name="P16">formulation à ajuster) (</text:p>
          </text:deletion>
        </text:changed-region>
        <text:changed-region xml:id="ct101026464" text:id="ct101026464">
          <text:deletion>
            <office:change-info>
              <dc:creator>Auteur inconnu</dc:creator>
              <dc:date>2012-03-08T11:01:00</dc:date>
            </office:change-info>
            <text:p text:style-name="P11"><text:s/>pour la proposition des mesures de remise en état.15 jours pour la cessation d'activité et les mesures de mise en sécurité, et <text:s/>2 mois Compte tenu du temps écoulé depuis la cessation d'activité je souhaite disposer de ces éléments sous un délai de conformément à la réglementation en vigueur.et des propositions de remise en état, </text:p>
            <text:p text:style-name="P11"><text:tab/><text:span text:style-name="T1">En votre qualité de liquidateur judiciaire de la société LF-TECH, j</text:span>e vous demande donc de bien vouloir me transmettre, dans les plus brefs délais, la notification de la cessation des activités de cette société accompagnée du dossier de cessation d'activités, </text:p>
          </text:deletion>
        </text:changed-region>
        <text:changed-region xml:id="ct101026312" text:id="ct101026312">
          <text:deletion>
            <office:change-info>
              <dc:creator>Auteur inconnu</dc:creator>
              <dc:date>2012-03-08T11:27:00</dc:date>
            </office:change-info>
            <text:p text:style-name="P12"/>
            <text:p text:style-name="P12"/>
          </text:deletion>
        </text:changed-region>
        <text:changed-region xml:id="ct101026160" text:id="ct101026160">
          <text:deletion>
            <office:change-info>
              <dc:creator>Auteur inconnu</dc:creator>
              <dc:date>2012-03-07T08:04:00</dc:date>
            </office:change-info>
            <text:p text:style-name="P17"/>
            <text:p text:style-name="P18"/>
            <text:p text:style-name="P18"/>
            <text:p text:style-name="P11"><text:a xlink:type="simple" xlink:href="mailto:dominique.vandeginste@industrie.gouv.fr" text:style-name="Internet_20_link" text:visited-style-name="Visited_20_Internet_20_Link"><text:span text:style-name="T2"><text:tab/></text:span></text:a></text:p>
          </text:deletion>
        </text:changed-region>
        <text:changed-region xml:id="ct101037880" text:id="ct101037880">
          <text:deletion>
            <office:change-info>
              <dc:creator>Auteur inconnu</dc:creator>
              <dc:date>2015-08-28T10:53:00</dc:date>
            </office:change-info>
            <text:p text:style-name="P17"/>
            <text:p text:style-name="P17"/>
          </text:deletion>
        </text:changed-region>
        <text:changed-region xml:id="ct101037728" text:id="ct101037728">
          <text:deletion>
            <office:change-info>
              <dc:creator>Auteur inconnu</dc:creator>
              <dc:date>2012-03-08T10:59:00</dc:date>
            </office:change-info>
            <text:p text:style-name="P19">Site LF-TECH à Bayonne</text:p>
          </text:deletion>
        </text:changed-region>
        <text:changed-region xml:id="ct101037576" text:id="ct101037576">
          <text:deletion>
            <office:change-info>
              <dc:creator>Auteur inconnu</dc:creator>
              <dc:date>2012-03-07T08:06:00</dc:date>
            </office:change-info>
            <text:p text:style-name="P17"/>
            <text:p text:style-name="P19"><text:tab/><text:tab/></text:p>
          </text:deletion>
        </text:changed-region>
        <text:changed-region xml:id="ct101037424" text:id="ct101037424">
          <text:deletion>
            <office:change-info>
              <dc:creator>Auteur inconnu</dc:creator>
              <dc:date>2012-03-08T10:59:00</dc:date>
            </office:change-info>
            <text:p text:style-name="P20">Cessation d'activités</text:p>
          </text:deletion>
        </text:changed-region>
        <text:changed-region xml:id="ct101037272" text:id="ct101037272">
          <text:deletion>
            <office:change-info>
              <dc:creator>Auteur inconnu</dc:creator>
              <dc:date>2015-08-28T10:53:00</dc:date>
            </office:change-info>
            <text:p text:style-name="P20"><text:s/><text:tab/><text:tab/></text:p>
          </text:deletion>
        </text:changed-region>
        <text:changed-region xml:id="ct101037120" text:id="ct101037120">
          <text:deletion>
            <office:change-info>
              <dc:creator>Auteur inconnu</dc:creator>
              <dc:date>2012-06-06T18:00:00</dc:date>
            </office:change-info>
            <text:p text:style-name="P20"><text:s/>:</text:p>
          </text:deletion>
        </text:changed-region>
        <text:changed-region xml:id="ct101036968" text:id="ct101036968">
          <text:deletion>
            <office:change-info>
              <dc:creator>Auteur inconnu</dc:creator>
              <dc:date>2015-08-28T10:53:00</dc:date>
            </office:change-info>
            <text:p text:style-name="P20">Objet</text:p>
          </text:deletion>
        </text:changed-region>
        <text:changed-region xml:id="ct101036816" text:id="ct101036816">
          <text:deletion>
            <office:change-info>
              <dc:creator>Auteur inconnu</dc:creator>
              <dc:date>2012-03-07T08:05:00</dc:date>
            </office:change-info>
            <text:p text:style-name="P17"/>
            <text:p text:style-name="P20"/>
          </text:deletion>
        </text:changed-region>
        <text:changed-region xml:id="ct101030936" text:id="ct101030936">
          <text:insertion>
            <office:change-info>
              <dc:creator>Auteur inconnu</dc:creator>
              <dc:date>2015-08-28T10:53:00</dc:date>
            </office:change-info>
          </text:insertion>
        </text:changed-region>
        <text:changed-region xml:id="ct101031464" text:id="ct101031464">
          <text:insertion>
            <office:change-info>
              <dc:creator>Auteur inconnu</dc:creator>
              <dc:date>2015-08-28T10:56:00</dc:date>
            </office:change-info>
          </text:insertion>
        </text:changed-region>
        <text:changed-region xml:id="ct100878280" text:id="ct100878280">
          <text:insertion>
            <office:change-info>
              <dc:creator>Auteur inconnu</dc:creator>
              <dc:date>2015-08-28T10:57:00</dc:date>
            </office:change-info>
          </text:insertion>
        </text:changed-region>
        <text:changed-region xml:id="ct100630536" text:id="ct100630536">
          <text:insertion>
            <office:change-info>
              <dc:creator>Auteur inconnu</dc:creator>
              <dc:date>2013-06-10T14:49:00</dc:date>
            </office:change-info>
          </text:insertion>
        </text:changed-region>
        <text:changed-region xml:id="ct100630848" text:id="ct100630848">
          <text:deletion>
            <office:change-info>
              <dc:creator>Auteur inconnu</dc:creator>
              <dc:date>2012-06-07T14:50:00</dc:date>
            </office:change-info>
            <text:p text:style-name="P21">  </text:p>
          </text:deletion>
        </text:changed-region>
        <text:changed-region xml:id="ct100630744" text:id="ct100630744">
          <text:deletion>
            <office:change-info>
              <dc:creator>Auteur inconnu</dc:creator>
              <dc:date>2013-06-10T16:07:00</dc:date>
            </office:change-info>
            <text:p text:style-name="P22"/>
            <text:p text:style-name="P21"/>
          </text:deletion>
        </text:changed-region>
        <text:changed-region xml:id="ct100630640" text:id="ct100630640">
          <text:deletion>
            <office:change-info>
              <dc:creator>Auteur inconnu</dc:creator>
              <dc:date>2012-03-08T11:28:00</dc:date>
            </office:change-info>
            <text:p text:style-name="P22">Le Préfet,</text:p>
            <text:p text:style-name="P23">Pour le Préfet et par délégation,</text:p>
            <text:p text:style-name="P23">Le Chef de l'Unité Territoriale</text:p>
            <text:p text:style-name="P23"/>
            <text:p text:style-name="P23"/>
            <text:p text:style-name="P23"/>
            <text:p text:style-name="P22">Yves BOULAIGU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m-BlocTitre">PREFET<text:change text:change-id="ct100854568"/><text:change-start text:change-id="ct100850760"/> <text:change-end text:change-id="ct100850760"/>DES <text:change text:change-id="ct100850280"/><text:change-start text:change-id="ct100850024"/><text:span text:style-name="T5">PYRENEES ATLANTIQUES</text:span><text:change-end text:change-id="ct100850024"/></text:p>
          </table:table-cell>
          <table:covered-table-cell/>
        </table:table-row>
        <table:table-row table:style-name="Tableau1.2">
          <table:table-cell table:style-name="Tableau1.A2" office:value-type="string">
            <text:p text:style-name="P1">Direction Régionale de <text:change text:change-id="ct100661784"/><text:change-start text:change-id="ct101222552"/>l’<text:change-end text:change-id="ct101222552"/>Environnement,<text:change text:change-id="ct101209024"/></text:p>
            <text:p text:style-name="P1">de <text:change text:change-id="ct101209968"/><text:change-start text:change-id="ct101427280"/>l’<text:change-end text:change-id="ct101427280"/>Aménagement et du Logement</text:p>
            <text:p text:style-name="P32">Région Aquitaine</text:p>
            <text:p text:style-name="P32"/>
            <text:p text:style-name="m-BlocEntete"/>
          </table:table-cell>
          <table:table-cell table:style-name="Tableau1.A2" office:value-type="string">
            <text:p text:style-name="P2">Bayonne, le <text:change text:change-id="ct101053384"/><text:change text:change-id="ct243481896"/><text:change text:change-id="ct101428160"/><text:change-start text:change-id="ct101053624"/><text:span text:style-name="T11">28 août</text:span><text:change-end text:change-id="ct101053624"/><text:change-start text:change-id="ct101054112"/><text:span text:style-name="T11"> 2015</text:span><text:change-end text:change-id="ct101054112"/></text:p>
          </table:table-cell>
        </table:table-row>
        <table:table-row table:style-name="Tableau1.3">
          <table:table-cell table:style-name="Tableau1.A2" office:value-type="string" table:protected="true">
            <text:p text:style-name="P31"><draw:frame draw:style-name="fr3" draw:name="Image1" text:anchor-type="char" svg:x="0cm" svg:y="0cm" svg:width="0.998cm" svg:height="0.099cm" draw:z-index="1"><draw:image xlink:href="Pictures/10000000000000760000000C560F99D8.png" xlink:type="simple" xlink:show="embed" xlink:actuate="onLoad"/></draw:frame></text:p>
          </table:table-cell>
          <table:table-cell table:style-name="Tableau1.A2" office:value-type="string" table:protected="true">
            <text:p text:style-name="P29"><draw:frame draw:style-name="fr4" draw:name="Image2" text:anchor-type="char" svg:x="0cm" svg:y="0cm" svg:width="0.998cm" svg:height="0.099cm" draw:z-index="0"><draw:image xlink:href="Pictures/10000000000000760000000C560F99D8.png" xlink:type="simple" xlink:show="embed" xlink:actuate="onLoad"/></draw:frame></text:p>
          </table:table-cell>
        </table:table-row>
        <table:table-row table:style-name="Tableau1.4">
          <table:table-cell table:style-name="Tableau1.A2" office:value-type="string">
            <text:p text:style-name="m-BlocEmetteur">Unité Territoriale des Pyrénées-Atlantiques</text:p>
            <text:p text:style-name="m-BlocEmetteur">Antenne de Bayonne</text:p>
            <text:p text:style-name="P51"/>
            <text:p text:style-name="P3"/>
            <text:p text:style-name="P3"><text:change text:change-id="ct101038992"/>Référence Courrier<text:change text:change-id="ct101039096"/><text:change-start text:change-id="ct101039248"/><text:span text:style-name="T10"> :</text:span><text:change-end text:change-id="ct101039248"/> <text:span text:style-name="T3">FD-UT64</text:span><text:change-start text:change-id="ct101039792"/><text:span text:style-name="T4">B</text:span><text:change-end text:change-id="ct101039792"/><text:span text:style-name="T3">-D201</text:span><text:change text:change-id="ct101040040"/><text:change-start text:change-id="ct101040664"/><text:span text:style-name="T4">5</text:span><text:change-end text:change-id="ct101040664"/><text:span text:style-name="T3">-</text:span></text:p>
            <text:p text:style-name="P5">Affaire SIIIC<text:change text:change-id="ct101041192"/><text:change-start text:change-id="ct101041344"/> :<text:change-end text:change-id="ct101041344"/> 52-<text:change text:change-id="ct101041496"/><text:change-start text:change-id="ct101041648"/><text:span text:style-name="T12">2466</text:span><text:change-end text:change-id="ct101041648"/></text:p>
            <text:p text:style-name="P5">Suivie par<text:change text:change-id="ct101041912"/><text:change-start text:change-id="ct101042016"/><text:span text:style-name="T9"> :</text:span><text:change-end text:change-id="ct101042016"/> <text:span text:style-name="T3">Frédéric DUBERT</text:span></text:p>
            <text:p text:style-name="P5"><text:a xlink:type="simple" xlink:href="mailto:dominique.vandeginste@industrie.gouv.fr" text:style-name="Internet_20_link" text:visited-style-name="Visited_20_Internet_20_Link">frederic.dubert@developpement-durable.gouv.fr</text:a><text:change text:change-id="ct101035400"/><text:change text:change-id="ct101035248"/><text:change text:change-id="ct101035096"/><text:change text:change-id="ct101034944"/><text:change text:change-id="ct101034792"/><text:change text:change-id="ct101034640"/></text:p>
          </table:table-cell>
          <table:table-cell table:style-name="Tableau1.A2" office:value-type="string">
            <text:p text:style-name="P10"><text:change text:change-id="ct101036008"/><text:change text:change-id="ct101035904"/><text:change text:change-id="ct101035800"/></text:p>
          </table:table-cell>
        </table:table-row>
      </table:table>
      <text:p text:style-name="P35"><text:change-start text:change-id="ct101036712"/></text:p>
      <text:p text:style-name="P38"><text:change-end text:change-id="ct101036712"/><text:change text:change-id="ct101018008"/><text:change text:change-id="ct101017856"/><text:change text:change-id="ct101017704"/><text:change text:change-id="ct101029432"/><text:change text:change-id="ct101029280"/><text:change text:change-id="ct101029128"/><text:change text:change-id="ct101028976"/><text:change text:change-id="ct101028824"/><text:change text:change-id="ct101028672"/><text:change text:change-id="ct101028136"/><text:change text:change-id="ct101027984"/><text:change text:change-id="ct101027832"/><text:change text:change-id="ct101027680"/><text:change text:change-id="ct101027528"/><text:change text:change-id="ct101027376"/><text:change text:change-id="ct101027224"/><text:change text:change-id="ct101027072"/><text:change text:change-id="ct101026920"/><text:change text:change-id="ct101026768"/><text:change text:change-id="ct101026616"/><text:change text:change-id="ct101026464"/><text:change text:change-id="ct101026312"/><text:change text:change-id="ct101026160"/><text:change text:change-id="ct101037880"/><text:change text:change-id="ct101037728"/><text:change text:change-id="ct101037576"/><text:change text:change-id="ct101037424"/><text:change text:change-id="ct101037272"/><text:change text:change-id="ct101037120"/><text:change text:change-id="ct101036968"/><text:change text:change-id="ct101036816"/><text:change-start text:change-id="ct101030936"/><text:span text:style-name="T8">Objet :</text:span><text:tab/>Rapport de visite de l’inspection des Installations Classées</text:p>
      <text:p text:style-name="P38"><text:tab/>Procès verbal de récolement – Cessation d’activités</text:p>
      <text:p text:style-name="P38"><text:tab/>SAFAM à Bayonne</text:p>
      <text:p text:style-name="P38"/>
      <text:p text:style-name="P38"/>
      <text:p text:style-name="P39">Le 28 août 2015, nous, Frédéric DUBERT, inspecteur de l’environnement, dûment commissionné et assermenté, nous sommes rendus sur le site de la SAFAM à Bayonne, implantée sur les parcelles cadastrées n° 5, 12 et 13, section CI, n° 79, 149, 151, 155, 156, 157, 160, 161 et 163, section CK, de la commune de Bayonne.</text:p>
      <text:p text:style-name="P39"/>
      <text:p text:style-name="P39">L’établissement est soumis à autorisation au regard de la nomenclature des installations classées et réglementé par les arrêtés 97/IC/282 du 3 décembre 1997, 98/IC/403 du 23 décembre 1998, 00/IC/159 du 2juin 2000, 04/IC/62 du 24 février 2004 et 04/IC/112 du 18 mars 2004.</text:p>
      <text:p text:style-name="P39"/>
      <text:p text:style-name="P39">L’exploitation a cessé en 2005, suite à la liquidation judiciaire de la société prononcée par le Tribunal de Commerce de Bayonne le 10 janvier 2005.</text:p>
      <text:p text:style-name="P39"/>
      <text:p text:style-name="P39">Dans le cadre de la cessation d’activités de la société SAFAM, le mandataire judiciaire a été mis en demeure de respecter les prescriptions de l’arrêté de mesures d’urgence n°05/IC/32 du 19 janvier 2005 et les prescriptions de l’article 34.1 du décret 77- 1133 du 21 septembre 1977 (codifiées aux articles R.512-39-1 à R.512-39-6 du Code de l’Environnement). Par arrêté préfectoral n°05/IC/347 du 11 août 2005 le mandataire judiciaire a été tenu de consigner entre les mains d’un comptable public la somme de 132 000 € répondant de l’achèvement des travaux suivants :</text:p>
      <text:list xml:id="list4504843165574603490" text:style-name="L1">
        <text:list-item>
          <text:p text:style-name="P62">enlèvement de tous les déchets solides ou liquides présents sur le site et élimination des dits déchets dans des filières dûment autorisées ;</text:p>
        </text:list-item>
        <text:list-item>
          <text:p text:style-name="P62">présentation de tous les justificatifs (BSDI notamment) attestant que les opérations susvisées ont été réalisées dans des conditions respectueuses de l’environnement ;</text:p>
        </text:list-item>
        <text:list-item>
          <text:p text:style-name="P62">ré-actualisation de l’évaluation simplifiée des risques du site et déclaration de cessation d’activité du site conformément aux dispositions de l’article 34-1 du décret 77-1133 du 21 septembre 1977 modifié.</text:p>
        </text:list-item>
      </text:list>
      <text:p text:style-name="P39"/>
      <text:p text:style-name="P39">Le rapport de fin de travaux précisant les actions menées sur le site pour sa mise en sécurité, les résultats analytiques, les bordereaux de suivi des déchets et une présentation photographique des travaux a été transmis à l’Inspection des Installations Classées, ainsi qu’un diagnostic de pollution du site réalisé par la société TEREO en décembre 2008.</text:p>
      <text:p text:style-name="P39"/>
      <text:p text:style-name="P39">Ce diagnostic de décembre 2008 mettant en évidence des impacts des sols et de la zone saturée des remblais, la mise en oeuvre de mesures de gestion pour protéger durablement l’environnement et la sécurité des personnes en fonction des types d’usage prévus, conformément à l’article R-512-39-3 du Code de l’Environnement, était nécessaire.</text:p>
      <text:p text:style-name="P39"/>
      <text:p text:style-name="P39">Un arrêté préfectoral de prescriptions complémentaires n°2466/2013/022 du 3 février 2014, relatif à la cessation d’activité, encadre la poursuite de la procédure administrative et les obligations de remise en état du site de la SAFAM.</text:p>
      <text:p text:style-name="P39"/>
      <text:p text:style-name="P39">Le rapport de fin de travaux précisant les actions menées sur l’ensemble du site pour sa mise en sécurité en 2012 a été transmis à l’Inspection des Installations Classées en mai 2014.<text:change-end text:change-id="ct101030936"/><text:change-start text:change-id="ct101031464"/></text:p>
      <text:p text:style-name="P39"/>
      <text:p text:style-name="P39"/>
      <text:p text:style-name="P39"><text:change-end text:change-id="ct101031464"/><text:change-start text:change-id="ct100878280"/><text:soft-page-break/>Afin de réhabiliter le site de la SAFAM, l’Agglomération Côte Basque Adour, propriétaire des terrains d’emprise de la SAFAM, a réalisé un diagnostic environnemental complémentaire et un plan de gestion adapté à un usage industriel, artisanal ou commercial.</text:p>
      <text:p text:style-name="P39"/>
      <text:p text:style-name="P39">Le 12 mai 2014, l’Agglomération Côte Basque Adour a transmis à l’inspection des installations classées, le diagnostic environnemental et le mémoire de réhabilitation concernant les installations de la SAFAM. Ce mémoire de réhabilitation déterminait les mesures de gestion des pollutions et des risques nécessaires, ainsi que les risques résiduels attendus et fournissait un modèle de fonctionnement du site.</text:p>
      <text:p text:style-name="P39"/>
      <text:p text:style-name="P39">Monsieur le Préfet a encadré, par voie d’arrêté préfectoral complémentaire n° 2466/2014/015 en date du 5 novembre 2014, les mesures de gestion du site et la remise d’un dossier de servitudes, sous forme de restrictions d’usage ou d’aménagement, établi conformément à l’article R.512-39-3-I du code de l’environnement.</text:p>
      <text:p text:style-name="P39"/>
      <text:p text:style-name="P39">Le 28 juillet 2015, l’Agglomération Côte Basque Adour a transmis, à l’inspection des installations classées, le rapport de récolement des travaux de dépollution du site de la SAFAM, réalisés conformément aux prescriptions de l’arrêté complémentaire n° 2466/2014/015 en date du 5 novembre 2014.</text:p>
      <text:p text:style-name="P39"/>
      <text:p text:style-name="P39"/>
      <text:p text:style-name="P39">Avons rencontré Mme Alexandra PUTS de la Direction de Développement Urbain de l’Agglomération Côte Basque Adour,</text:p>
      <text:p text:style-name="P39"/>
      <text:p text:style-name="P39">Avons pris connaissance du rapport de récolement des travaux de dépollution du site, réalisé en juillet 2015,</text:p>
      <text:p text:style-name="P39"/>
      <text:p text:style-name="P39">Avons constaté ce qui suit :</text:p>
      <text:list xml:id="list3197119690966722507" text:style-name="L2">
        <text:list-item>
          <text:p text:style-name="P63">les travaux de dépollution ont été réalisés conformément aux prescriptions de l’arrêté complémentaire n° 2466/2014/015 en date du 5 novembre 2014 (dépollution des spots d’hydrocarbures avec validation de l’atteinte des objectifs fixés sur les sols résiduels, évacuation des terres contaminées vers des installations autorisées, évacuation des dalles de béton déposées, remblaiement des fouilles avec u béton concassé ou des matériaux inertes issus des terrassements) ;</text:p>
        </text:list-item>
        <text:list-item>
          <text:p text:style-name="P63">environ 852 tonnes de terres contaminées et 500 tonnes de béton ont été évacuées vers des installations autorisées ;</text:p>
        </text:list-item>
        <text:list-item>
          <text:p text:style-name="P63">une partie des remblais inertes a été maintenue sur le site ;</text:p>
        </text:list-item>
        <text:list-item>
          <text:p text:style-name="P63">le site est clôturé et des merlons de béton concassé ont été disposés sur toute la périphérie.</text:p>
        </text:list-item>
      </text:list>
      <text:p text:style-name="P39"/>
      <text:p text:style-name="P39">Concluons que les obligations des articles R.512-39-1 à R.512-39.3 du code de l’environnement, relatives aux mesures de remise en état du site, et les prescriptions de l’arrêté complémentaire n° 2466/2014/015 en date du 5 novembre 2014 sont satisfaites.</text:p>
      <text:p text:style-name="P39"/>
      <text:p text:style-name="P40">L’état des terrains étant compatible avec l’usage futur envisagé, suite aux mesures de gestion mises en place, nous proposons à Monsieur le Préfet des Pyrénées Atlantiques de lever l’obligation de surseoir à toute délivrance de permis de construire ou de permis d’aménager sur ces terrains qui avait été demandée à M. le Maire de Bayonne par courrier du 7 juin 2013.</text:p>
      <text:p text:style-name="P39"/>
      <text:p text:style-name="P39">Avons rédigé le présent procès-verbal de récolement pour servir et valoir ce que de droit.<text:change-end text:change-id="ct100878280"/></text:p>
      <text:p text:style-name="P21"><draw:frame draw:style-name="fr5" draw:name="images1" text:anchor-type="paragraph" svg:x="9.114cm" svg:y="0.146cm" svg:width="7.699cm" svg:height="5.256cm" draw:z-index="2"><draw:image xlink:href="Pictures/200000090000400E00002D99743FB499.svm" xlink:type="simple" xlink:show="embed" xlink:actuate="onLoad"/></draw:frame><text:change-start text:change-id="ct100630536"/></text:p>
      <text:p text:style-name="P21"/>
      <text:p text:style-name="P22"><text:change-end text:change-id="ct100630536"/><text:change text:change-id="ct100630848"/><text:change text:change-id="ct100630744"/><text:change text:change-id="ct1006306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88%"/>
    </style:style>
    <style:style style:name="m-BlocReference2" style:family="paragraph" style:parent-style-name="m-BlocReference">
      <style:paragraph-properties fo:margin-top="0cm" fo:margin-bottom="0.18cm" loext:contextual-spacing="false"/>
      <style:text-properties fo:color="#000000"/>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left="0cm" fo:margin-right="0cm" fo:margin-top="0cm" fo:margin-bottom="0cm" loext:contextual-spacing="false" fo:text-indent="0cm" style:auto-text-indent="false"/>
      <style:text-properties fo:font-size="10pt" fo:font-weight="bold" style:font-size-asian="10pt" style:text-scale="88%"/>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top="0cm" fo:margin-bottom="0cm" loext:contextual-spacing="false" fo:text-align="center" style:justify-single-word="false"/>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4.06cm" fo:margin-right="0cm" fo:text-indent="0cm" style:auto-text-indent="false"/>
    </style:style>
    <style:style style:name="m-corps_20_texte" style:display-name="m-corps texte" style:family="paragraph" style:parent-style-name="Standard" style:master-page-name="">
      <style:paragraph-properties fo:margin-left="0cm" fo:margin-right="0cm" fo:margin-top="0cm" fo:margin-bottom="0.46cm" loext:contextual-spacing="false" fo:text-align="justify" style:justify-single-word="false" fo:text-indent="1.251cm" style:auto-text-indent="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m-Destinataire" style:family="paragraph" style:parent-style-name="m-BlocDestinataire">
      <style:paragraph-properties fo:text-align="start" style:justify-single-word="false"/>
      <style:text-properties fo:font-weight="bold"/>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zxx" fo:country="none"/>
    </style:style>
    <style:style style:name="MP2" style:family="paragraph" style:parent-style-name="Header">
      <style:text-properties fo:language="zxx" fo:country="none" style:text-scale="100%"/>
    </style:style>
    <style:style style:name="MP3" style:family="paragraph" style:parent-style-name="Footer">
      <style:text-properties fo:language="zxx" fo:country="none" style:text-scale="100%"/>
    </style:style>
    <style:style style:name="MP4" style:family="paragraph" style:parent-style-name="Standard">
      <style:paragraph-properties fo:line-height="100%" fo:text-align="end" style:justify-single-word="false"/>
      <style:text-properties style:font-name="Tahoma" fo:font-size="7pt" fo:language="zxx" fo:country="none" fo:font-style="normal" style:font-size-asian="7pt" style:font-style-asian="normal" style:font-size-complex="7pt" style:font-style-complex="normal"/>
    </style:style>
    <style:style style:name="MP5" style:family="paragraph" style:parent-style-name="Standard">
      <style:paragraph-properties fo:line-height="100%" fo:text-align="end" style:justify-single-word="false"/>
      <style:text-properties fo:font-variant="normal" fo:text-transform="none" style:font-name="Tahoma" fo:font-size="7pt" fo:language="zxx" fo:country="none" fo:font-style="normal" style:font-size-asian="7pt" style:font-style-asian="normal" style:font-size-complex="7pt" style:font-style-complex="normal"/>
    </style:style>
    <style:style style:name="M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0cm" fo:margin-left="1.559cm" fo:margin-right="1.512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Mpm2">
      <style:page-layout-properties fo:page-width="21.001cm" fo:page-height="29.7cm" style:num-format="1" style:print-orientation="portrait" fo:margin-top="0cm" fo:margin-bottom="0cm" fo:margin-left="1.542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3.101cm" fo:margin-left="0cm" fo:margin-right="0cm" fo:margin-top="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Cadre3" text:anchor-type="char" svg:x="1.51cm" svg:y="27.801cm" svg:width="7.652cm" svg:height="0.323cm" draw:z-index="3"><draw:text-box><text:p text:style-name="m-site_20_web"/></draw:text-box></draw:frame></text:p>
      </style:footer>
    </style:master-page>
    <style:master-page style:name="First_20_Page" style:display-name="First Page" style:page-layout-name="Mpm2" style:next-style-name="Standard">
      <style:header>
        <text:p text:style-name="MP2"><draw:frame draw:style-name="Mfr2" draw:name="Image6" text:anchor-type="char" svg:y="0.6cm" svg:width="2.988cm" svg:height="1.797cm" draw:z-index="4"><draw:image xlink:href="Pictures/1000020000000167000000D2CC6F030B.gif" xlink:type="simple" xlink:show="embed" xlink:actuate="onLoad"/></draw:frame></text:p>
      </style:header>
      <style:footer>
        <text:tracked-changes>
          <text:changed-region xml:id="ct101430328" text:id="ct101430328">
            <text:deletion>
              <office:change-info>
                <dc:creator>Auteur inconnu</dc:creator>
                <dc:date>2013-06-10T14:42:00</dc:date>
              </office:change-info>
              <text:p text:style-name="MP4">Bâtiment "Le Capitole"</text:p>
              <text:p text:style-name="MP4">3, avenue Armand Toulet</text:p>
              <text:p text:style-name="MP4">64600 <text:s/>Anglet </text:p>
            </text:deletion>
          </text:changed-region>
          <text:changed-region xml:id="ct101390920" text:id="ct101390920">
            <text:insertion>
              <office:change-info>
                <dc:creator>Auteur inconnu</dc:creator>
                <dc:date>2013-06-10T14:42:00</dc:date>
              </office:change-info>
            </text:insertion>
          </text:changed-region>
          <text:changed-region xml:id="ct101439600" text:id="ct101439600">
            <text:deletion>
              <office:change-info>
                <dc:creator>Auteur inconnu</dc:creator>
                <dc:date>2013-06-10T14:42:00</dc:date>
              </office:change-info>
              <text:p text:style-name="MP5">59 52 97 20</text:p>
            </text:deletion>
          </text:changed-region>
          <text:changed-region xml:id="ct101436200" text:id="ct101436200">
            <text:insertion>
              <office:change-info>
                <dc:creator>Auteur inconnu</dc:creator>
                <dc:date>2013-06-10T14:42:00</dc:date>
              </office:change-info>
            </text:insertion>
          </text:changed-region>
          <text:changed-region xml:id="ct101436352" text:id="ct101436352">
            <text:deletion>
              <office:change-info>
                <dc:creator>Auteur inconnu</dc:creator>
                <dc:date>2013-06-10T14:43:00</dc:date>
              </office:change-info>
              <text:p text:style-name="MP5">59 52 97 26</text:p>
            </text:deletion>
          </text:changed-region>
          <text:changed-region xml:id="ct101436504" text:id="ct101436504">
            <text:insertion>
              <office:change-info>
                <dc:creator>Auteur inconnu</dc:creator>
                <dc:date>2013-06-10T14:43:00</dc:date>
              </office:change-info>
            </text:insertion>
          </text:changed-region>
        </text:tracked-changes>
        <text:p text:style-name="MP3"><draw:frame draw:style-name="Mfr1" draw:name="Cadre1" text:anchor-type="char" svg:x="1.542cm" svg:y="26.89cm" svg:width="17.937cm" svg:height="1.582cm" draw:z-index="5"><draw:text-box><text:p text:style-name="MP4"><text:change text:change-id="ct101430328"/><text:change-start text:change-id="ct101390920"/>6, allées marines</text:p><text:p text:style-name="MP4">64100 BAYONNE<text:change-end text:change-id="ct101390920"/></text:p><text:p text:style-name="MP5">Tél. : 05 <text:change text:change-id="ct101439600"/><text:change-start text:change-id="ct101436200"/>40 17 28 00<text:change-end text:change-id="ct101436200"/> – Fax 05 <text:change text:change-id="ct101436352"/><text:change-start text:change-id="ct101436504"/>40 17 28 09<text:change-end text:change-id="ct101436504"/></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MEEDDM_SD_Lettre_personnelle_couleur</dc:title>
    <dc:description>novembre 2009 - version 3,1,1</dc:description>
    <meta:creation-date>2010-01-22T11:38:56.34</meta:creation-date>
    <meta:editing-cycles>50</meta:editing-cycles>
    <meta:editing-duration>P1DT12H55M40S</meta:editing-duration>
    <meta:initial-creator>Nadine DAYDIE</meta:initial-creator>
    <dc:date>2015-08-28T11:06:28.031000000</dc:date>
    <meta:print-date>2012-06-07T10:14:50.53</meta:print-date>
    <meta:document-statistic meta:table-count="1" meta:image-count="4" meta:object-count="0" meta:page-count="2" meta:paragraph-count="42" meta:word-count="1001" meta:character-count="6441" meta:non-whitespace-character-count="5485"/>
    <meta:user-defined meta:name="Info 1"/>
    <meta:user-defined meta:name="Info 2"/>
    <meta:user-defined meta:name="Info 3"/>
    <meta:user-defined meta:name="Info 4"/>
  </office:meta>
</office:document-meta>
</file>